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 fo:margin-left="0.7777in" fo:text-indent="-0.7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內文" style:family="paragraph">
      <style:paragraph-properties fo:line-height="150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break-before="page"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9201in"/>
    </style:style>
    <style:style style:name="TableColumn33" style:family="table-column">
      <style:table-column-properties style:column-width="1.9201in"/>
    </style:style>
    <style:style style:name="TableColumn34" style:family="table-column">
      <style:table-column-properties style:column-width="1.9208in"/>
    </style:style>
    <style:style style:name="Table31" style:family="table">
      <style:table-properties style:width="5.7611in" fo:margin-left="0in" table:align="left"/>
    </style:style>
    <style:style style:name="TableRow35" style:family="table-row">
      <style:table-row-properties style:min-row-height="0.4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萬芳國民小學114學年度第1學期</text:p>
      <text:p text:style-name="P2">交通安全委員會議程</text:p>
      <text:list text:style-name="LFO1" text:continue-numbering="true">
        <text:list-item>
          <text:p text:style-name="P3">會議時間：114年8月29日(五)14時0分</text:p>
        </text:list-item>
        <text:list-item>
          <text:p text:style-name="P4">地點：二樓校史室</text:p>
        </text:list-item>
        <text:list-item>
          <text:p text:style-name="P5">主席：陳幼君<text:s text:c="27"/>紀錄：陳怡伶</text:p>
        </text:list-item>
        <text:list-item>
          <text:p text:style-name="P6">出席人數：如附件簽到表</text:p>
        </text:list-item>
        <text:list-item>
          <text:p text:style-name="P7">會議內容</text:p>
        </text:list-item>
      </text:list>
      <text:p text:style-name="P8">（一）交通安全相關事項說明</text:p>
      <text:list text:style-name="LFO2" text:continue-numbering="true">
        <text:list-item>
          <text:p text:style-name="P9">學校於114年9月1日開學，當天低年級為半天課；中、高年級為全天課。</text:p>
        </text:list-item>
        <text:list-item>
          <text:p text:style-name="P10">校內安親班等待區於穿堂表演角兩側，請各安親班在規劃區域等待學生，如未見到學生且學生未請假，請通知學務處。</text:p>
        </text:list-item>
        <text:list-item>
          <text:p text:style-name="P11">如有幼生上班親班，請老師協助帶領至等待區。</text:p>
        </text:list-item>
        <text:list-item>
          <text:p text:style-name="P12">前門有導護崗哨，過馬路需排隊，依指揮按順序由行人穿越道通過。</text:p>
        </text:list-item>
        <text:list-item>
          <text:p text:style-name="P13">如為乘坐車輛之安親班，需在接送區域停等，不可停紅線。</text:p>
        </text:list-item>
      </text:list>
      <text:p text:style-name="P14">（二）本學期交通安全教育：</text:p>
      <text:p text:style-name="P15"><text:s text:c="5"/>1.<text:s/>配合年度主題形塑「以人為本、行人優先」的學校交通安全文化。</text:p>
      <text:p text:style-name="P16"><text:span text:style-name="T17"><text:s text:c="5"/>2.<text:s/></text:span><text:span text:style-name="T18">結合校內課程，分年段強化</text:span><text:span text:style-name="T19">：辨識社區道路環境中的常見危險、交通號誌、安全通過路口、搭乘大客車的避難與逃生、安全穿越特殊路口、安全騎乘自行車等概念。</text:span></text:p>
      <text:soft-page-break/>
      <text:p text:style-name="P20"><text:s text:c="5"/>3.<text:s/>利用學生朝會、各式宣傳管道機會教育，以提升交通安全意識。</text:p>
      <text:list text:style-name="LFO1" text:continue-numbering="true">
        <text:list-item>
          <text:p text:style-name="P21">提案討論：</text:p>
        </text:list-item>
        <text:list-item>
          <text:p text:style-name="P22">臨時動議：</text:p>
        </text:list-item>
        <text:list-item>
          <text:p text:style-name="P23">散會：<text:s/></text:p>
        </text:list-item>
      </text:list>
      <text:p text:style-name="P24"/>
      <text:p text:style-name="P25">臺北市萬芳國民小學114學年度第1學期</text:p>
      <text:p text:style-name="P26">交通安全委員會簽到表</text:p>
      <text:p text:style-name="P27">會議時間：114年<text:s/>8月<text:s/>29日(五) 14時<text:s/>0分</text:p>
      <text:p text:style-name="P28">地點：二樓校史室</text:p>
      <text:p text:style-name="P29">主席：陳幼君<text:s text:c="2"/></text:p>
      <text:p text:style-name="P30">紀錄：陳怡伶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出席人員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校長</text:p>
          </table:table-cell>
          <table:table-cell table:style-name="TableCell41">
            <text:p text:style-name="P42">陳幼君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教務主任</text:p>
          </table:table-cell>
          <table:table-cell table:style-name="TableCell48">
            <text:p text:style-name="P49">張為光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務主任</text:p>
          </table:table-cell>
          <table:table-cell table:style-name="TableCell55">
            <text:p text:style-name="P56">尹維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輔導主任</text:p>
          </table:table-cell>
          <table:table-cell table:style-name="TableCell62">
            <text:p text:style-name="P63">廖威智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總務主任</text:p>
          </table:table-cell>
          <table:table-cell table:style-name="TableCell69">
            <text:p text:style-name="P70">李彩綢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生教組長</text:p>
          </table:table-cell>
          <table:table-cell table:style-name="TableCell76">
            <text:p text:style-name="P77">陳怡伶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教學組長</text:p>
          </table:table-cell>
          <table:table-cell table:style-name="TableCell83">
            <text:p text:style-name="P84">吳美智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一年級學年主任</text:p>
          </table:table-cell>
          <table:table-cell table:style-name="TableCell90">
            <text:p text:style-name="P91">莊淑玲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年級學年主任</text:p>
          </table:table-cell>
          <table:table-cell table:style-name="TableCell97">
            <text:p text:style-name="P98">潘雅芳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三年級學年主任</text:p>
          </table:table-cell>
          <table:table-cell table:style-name="TableCell104">
            <text:p text:style-name="P105">康嘉倫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四年級學年主任</text:p>
          </table:table-cell>
          <table:table-cell table:style-name="TableCell111">
            <text:p text:style-name="P112">陳孟芬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五年級學年主任</text:p>
          </table:table-cell>
          <table:table-cell table:style-name="TableCell118">
            <text:p text:style-name="P119">林美吟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六年級學年主任</text:p>
          </table:table-cell>
          <table:table-cell table:style-name="TableCell125">
            <text:p text:style-name="P126">裘琇蓉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家長會長</text:p>
          </table:table-cell>
          <table:table-cell table:style-name="TableCell132">
            <text:p text:style-name="P133">黃馨儀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萬芳里里長</text:p>
          </table:table-cell>
          <table:table-cell table:style-name="TableCell139">
            <text:p text:style-name="P140">陳姿秀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萬美里里長</text:p>
          </table:table-cell>
          <table:table-cell table:style-name="TableCell146">
            <text:p text:style-name="P147">鄧瑞興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萬芳派出所所長</text:p>
          </table:table-cell>
          <table:table-cell table:style-name="TableCell153">
            <text:p text:style-name="P154">許振瑋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導護志工小隊長</text:p>
          </table:table-cell>
          <table:table-cell table:style-name="TableCell160">
            <text:p text:style-name="P161">王秀雅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4" style:num-suffix="." style:num-format="1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7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家伶</meta:initial-creator>
    <dc:creator>User</dc:creator>
    <meta:creation-date>2025-08-25T12:23:00Z</meta:creation-date>
    <dc:date>2025-08-27T05:15:00Z</dc:date>
    <meta:template xlink:href="Normal.dotm" xlink:type="simple"/>
    <meta:editing-cycles>39</meta:editing-cycles>
    <meta:editing-duration>PT120120S</meta:editing-duration>
    <meta:document-statistic meta:page-count="4" meta:paragraph-count="1" meta:word-count="124" meta:character-count="832" meta:row-count="5" meta:non-whitespace-character-count="709"/>
  </office:meta>
</office:document-meta>
</file>